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ListParagraph" style:family="paragraph">
      <style:text-properties fo:font-size="11pt" style:font-size-asian="11pt" style:font-size-complex="11pt"/>
    </style:style>
    <style:style style:name="P22" style:parent-style-name="Standard" style:list-style-name="LFO1" style:family="paragraph">
      <style:text-properties fo:font-size="11pt" style:font-size-asian="11pt" style:font-size-complex="11pt"/>
    </style:style>
    <style:style style:name="P23" style:parent-style-name="ListParagraph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BOARD MEETING MINUTES</text:p>
      <text:p text:style-name="P3">7/08/25</text:p>
      <text:p text:style-name="Standard"/>
      <text:list text:style-name="LFO1" text:continue-numbering="true">
        <text:list-item>
          <text:p text:style-name="P4">CALL TO ORDER: 1900</text:p>
        </text:list-item>
        <text:list-item>
          <text:p text:style-name="P5">ROLL CALL OF MEMBERS: LORI TRUDO, J. ATKINSON PRESENT AND TOMMIE UPTON<text:s/>ABSENT</text:p>
        </text:list-item>
      </text:list>
      <text:p text:style-name="P6"/>
      <text:list text:style-name="LFO1" text:continue-numbering="true">
        <text:list-item>
          <text:p text:style-name="P7">APPROVAL OF MINUTES: <text:s/>THE FIRE BOARD REVIEWED THE MINUTES FROM THE<text:s/>MAY<text:s/>BOARD MEETING, AS THERE WAS NOT A MEETING IN<text:s/>JUNE.<text:s/>NO CORRECTIONS OR ADDITIONS WERE NOTED. <text:s/>A MOTION WAS MADE BY L. TRUDO TO ACCEPT THE MINUTES AS PRESENTED AND IT WAS SECONDED BY<text:s/>J. ATKINSON<text:s text:c="2"/>THE<text:s/>MAY<text:s/>BOARD MEETING MINUTES WERE ACCEPTED.<text:s/></text:p>
        </text:list-item>
      </text:list>
      <text:p text:style-name="P8"/>
      <text:list text:style-name="LFO1" text:continue-numbering="true">
        <text:list-item>
          <text:p text:style-name="P9">FINANCIAL REPORT WAS PRESENTED TO THE BOARD FOR REVIEW. C.JACKSON <text:s/>STATED THAT DUE TO A VERY ACTIVE WILDLAND SEASON, OUR CARRY OVER TO FISCAL YEAR 25/26 IS $585,029.<text:s/>HE EXPLAINED THAT AS THIS FISCAL YEAR BEGINS, WE ARE EXPECTING TAX REVENUES OF $363,00 AND AN FDAT OF $43,000. HE EXPLAINED THAT IF THE CHARGES FOR SERVICES CONTINUE TO BE ABOVE EXPECTATIONS HE WANTS TO LOOK AT A BUMP IN EMPLOYEE COMPENSATION IN THE NEAR FUTURE. WITH NO QUESTIONS,<text:s text:c="2"/>A MOTION WAS MADE BY L. TRUDO TO ACCEPT THE FINANCIAL REPORT AND IT WAS SECONDED BY J. ATKINSON. <text:s/>THE FINANCIAL REPORT WAS ACCEPTED.<text:s/></text:p>
        </text:list-item>
      </text:list>
      <text:p text:style-name="P10"/>
      <text:list text:style-name="LFO1" text:continue-numbering="true">
        <text:list-item>
          <text:p text:style-name="P11"><text:span text:style-name="T12">CHIEFS REPORT. <text:s/>C. JACKSON REPORTED THAT THE SQUAD UNIT HA</text:span><text:span text:style-name="T13">S RECENTY HAD REPAIRS TO WELD THE BOX BACK ONTO THE FRAME. <text:s/>(</text:span><text:span text:style-name="T14">2</text:span><text:span text:style-name="T15">) THE TYPE 6 ENGINE IS CURRENTLY ON WILDLAND ASSIGNMENT WITH 4 PERSONNEL (</text:span><text:span text:style-name="T16">3</text:span><text:span text:style-name="T17">) THE DEPARTMENT RECENTLY HOSTED A FIREWISE TRAINING CLASS THAT WAS PUT ON BY THE STATE DEPARTEMENT OF FORESTRY AND THE FEEDBACK WAS MOSTLY POSITIVE<text:s/></text:span><text:span text:style-name="T18">(4)</text:span><text:span text:style-name="T19"><text:s/>C. JACKSON IS LOOKING INTO ABOVE GROUND WATER TANK VENDORS FOR THE DEPARTMENT TANK PROGRAM, HOWEVER SO FAR THE PRICES HE HAS BEEN QUOTED FOR TANKS IS BETWEEN $2500 - $3000. <text:s/></text:span><text:span text:style-name="T20">WITH NO OTHER ADDITIONS, L. TRUDO MADE A MOTION TO ACCEPT THE CHIEFS REPORT AND IT WAS SECONDED BY J. ATKINSON. <text:s/>THE CHIEFS REPORT WAS ACCEPTED.<text:s/></text:span></text:p>
        </text:list-item>
      </text:list>
      <text:p text:style-name="P21"/>
      <text:list text:style-name="LFO1" text:continue-numbering="true">
        <text:list-item>
          <text:p text:style-name="P22">ADJOURNMENT: WITH NO OTHER BUSINESS TO DISCUSS, L. TRUDO MADE A MOTION TO ADJOURN THE MAY BOARD MEETING. <text:s/>IT WAS SECONDED BY T. ATKINSON. <text:s/>THE BOARD ADJOURNED AT 1921<text:s/>HOURS.<text:s/></text:p>
        </text:list-item>
      </text:list>
      <text:p text:style-name="P23"/>
      <text:p text:style-name="P24"/>
      <text:p text:style-name="P25"/>
      <text:p text:style-name="P26"/>
      <text:p text:style-name="P27"/>
      <text:p text:style-name="Standard"/>
      <text:p text:style-name="Standard"/>
      <text:p text:style-name="Standard"/>
      <text:p text:style-name="Standard">AUTHORIZED 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Jackson</meta:initial-creator>
    <dc:creator>Chris Jackson</dc:creator>
    <meta:creation-date>2025-07-09T15:55:00Z</meta:creation-date>
    <dc:date>2025-07-09T15:55:00Z</dc:date>
    <meta:print-date>2025-04-07T16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57" meta:row-count="13" meta:non-whitespace-character-count="1668"/>
  </office:meta>
</office:document-meta>
</file>