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>
      <style:text-properties fo:font-size="11pt" style:font-size-asian="11pt" style:font-size-complex="11pt"/>
    </style:style>
    <style:style style:name="P5" style:parent-style-name="Standard" style:list-style-name="LFO1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" style:parent-style-name="Standard" style:list-style-name="LFO1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list-style-name="LFO1" style:family="paragraph">
      <style:text-properties fo:font-size="11pt" style:font-size-asian="11pt" style:font-size-complex="11pt"/>
    </style:style>
    <style:style style:name="P10" style:parent-style-name="ListParagraph" style:family="paragraph">
      <style:text-properties fo:font-size="11pt" style:font-size-asian="11pt" style:font-size-complex="11pt"/>
    </style:style>
    <style:style style:name="P11" style:parent-style-name="Standard" style:list-style-name="LFO1" style:family="paragraph">
      <style:text-properties fo:font-size="11pt" style:font-size-asian="11pt" style:font-size-complex="11pt"/>
    </style:style>
    <style:style style:name="P12" style:parent-style-name="ListParagraph" style:family="paragraph">
      <style:text-properties fo:font-size="11pt" style:font-size-asian="11pt" style:font-size-complex="11pt"/>
    </style:style>
    <style:style style:name="P13" style:parent-style-name="Standard" style:list-style-name="LFO1" style:family="paragraph">
      <style:text-properties fo:font-size="11pt" style:font-size-asian="11pt" style:font-size-complex="11pt"/>
    </style:style>
    <style:style style:name="P14" style:parent-style-name="ListParagraph" style:family="paragraph">
      <style:text-properties fo:font-size="11pt" style:font-size-asian="11pt" style:font-size-complex="11pt"/>
    </style:style>
    <style:style style:name="P15" style:parent-style-name="Standard" style:list-style-name="LFO1" style:family="paragraph">
      <style:text-properties fo:font-size="11pt" style:font-size-asian="11pt" style:font-size-complex="11pt"/>
    </style:style>
    <style:style style:name="P16" style:parent-style-name="ListParagraph" style:family="paragraph">
      <style:text-properties fo:font-size="11pt" style:font-size-asian="11pt" style:font-size-complex="11pt"/>
    </style:style>
    <style:style style:name="P17" style:parent-style-name="Standard" style:list-style-name="LFO1" style:family="paragraph"/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ListParagraph" style:family="paragraph">
      <style:text-properties fo:font-size="11pt" style:font-size-asian="11pt" style:font-size-complex="11pt"/>
    </style:style>
    <style:style style:name="P26" style:parent-style-name="Standard" style:list-style-name="LFO1" style:family="paragraph">
      <style:text-properties fo:font-size="11pt" style:font-size-asian="11pt" style:font-size-complex="11pt"/>
    </style:style>
    <style:style style:name="P27" style:parent-style-name="ListParagraph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>BOARD MEETING MINUTES</text:p>
      <text:p text:style-name="P3">5/13/25</text:p>
      <text:p text:style-name="Standard"/>
      <text:list text:style-name="LFO1" text:continue-numbering="true">
        <text:list-item>
          <text:p text:style-name="P4">CALL TO ORDER: 1900</text:p>
        </text:list-item>
        <text:list-item>
          <text:p text:style-name="P5">ROLL CALL OF MEMBERS: LORI TRUDO,<text:s/>J. ATKINSON PRESENT<text:s/>AND<text:s/>TOMMIE UPTON<text:s/>PRESENT.</text:p>
        </text:list-item>
      </text:list>
      <text:p text:style-name="P6"/>
      <text:list text:style-name="LFO1" text:continue-numbering="true">
        <text:list-item>
          <text:p text:style-name="P7">APPROVAL OF MINUTES: <text:s/>THE FIRE BOARD REVIEWED THE MINUTES FROM THE<text:s/>APRIL<text:s/>BOARD MEETING.<text:s/>T. UPTON ASKED A QUESTION ABOUT A MEMBER BEING OUT ON SICK LEAVE FOR SURGERY AND IT WAS EXPLAINED THAT HIS SURGERY WAS MOVED TO OCTOBER.<text:s/>NO CORRECTIONS OR ADDITIONS WERE NOTED. <text:s/>A MOTION WAS MADE BY L. TRUDO TO ACCEPT THE MINUTES AS PRESENTED AND IT WAS SECONDED BY<text:s/>T. UPTON. <text:s/>THE<text:s/>APRIL<text:s/>BOARD MEETING MINUTES WERE ACCEPTED.<text:s/></text:p>
        </text:list-item>
      </text:list>
      <text:p text:style-name="P8"/>
      <text:list text:style-name="LFO1" text:continue-numbering="true">
        <text:list-item>
          <text:p text:style-name="P9">FINANCIAL REPORT WAS PRESENTED TO THE BOARD FOR REVIEW. C.JACKSON <text:s/>STATED THAT WE ARE CURRENTLY SHOWING A CARRY OVER OF APPROX $519,000 TO THE NEXT<text:s/>FISCAL YEAR, AND THAT MOST OF OUR TAX REVENUES HAVE BEEN DEPOSITED INTO OUR COUNTY ACCOUNT. <text:s/>HE ALSO STATED THAT WE HAVE APPROX $8,000 IN SERVICE CHARGES THAT WERE RECENT AND NOT ACCOUNTED FOR IN THE FINANCIAL PROJECTION. <text:s/>A MOTION<text:s/>WAS MADE BY L. TRUDO TO ACCEPT THE FINANCIAL REPORT AND IT WAS SECONDED BY J. ATKINSON. <text:s/>THE FINANCIAL REPORT WAS ACCEPTED.<text:s/></text:p>
        </text:list-item>
      </text:list>
      <text:p text:style-name="P10"/>
      <text:list text:style-name="LFO1" text:continue-numbering="true">
        <text:list-item>
          <text:p text:style-name="P11">VOTE ON THE NEW IGA AGREEMENT: <text:s/>THE NEW IGA AGREEMENT WAS PRESENTED TO THE BOARD FOR REVIEW. <text:s/>C. JACKSON EXPLAINED THAT THIS WAS AN UPDATE WITH THE CITY FOR THE DISTRICT TO BE ABLE TO USE THE CITY OF KINGMAN DISPATCH SERVICES. <text:s/>THE BOARD REVIEWED THE NEW IGA AGREEMENT WITH THE CITY AND A MOTION WAS MADE BY T. UPTON TO APPROVE THE NEW AGREEMENT. <text:s/>IT WAS SECONDED BY L. TRUDO AND J. ATKINSON. <text:s/>THE NEW IGA AGREEMENT WITH THE CITY OF KINGMAN WAS APPROVED.<text:s/></text:p>
        </text:list-item>
      </text:list>
      <text:p text:style-name="P12"/>
      <text:list text:style-name="LFO1" text:continue-numbering="true">
        <text:list-item>
          <text:p text:style-name="P13">VOTE ON AMENDED WATER TANK LAND LICENSE AGREEMENT: <text:s/>AN AMENDED LICENSE AGREEMENT WAS PRESENTED TO THE BOARD FOR REVIEW THAT ADDED VERBIAGE TO ADDRESS THE COMMERCIAL VENTURE (KINGMAN FOLSOM,LLC) REQUEST TO ADD A SIGN ON THE WATER TANK THAT IS TO BE CONSTRUCTION ON THE DEPARTMENTS PROPERTY. <text:s/>C. JACKSON EXPLAINED THAT A CLAUSE WAS ADDED THAT WE HAVE THE RIGHT TO HAVE THE ADVERTISEMENT TAKEN DOWN IF IT IS FOUND TO BE IN VIOLATION WITH COUNTY OR STATE STATUTES. <text:s/>J. ATKINSON STATED THAT THE NOTARY PORTION OF THE AGREEMENT STATES PIMA COUNTY AND C. JACKSON ADVISED THAT HE WOULD HAVE THAT ADDRESSED. <text:s/>WITH NO OTHER ADDITIONS, L. TRUDO MADE A MOTION THAT THE BOARD ACCEPT THE NEW AMENDED LICENSE AGREEMENT AND IT WAS SECONDED BY J. ATKINSON. <text:s/>THE BOARD ACCEPTED THE AMENDED WATER TANK LAND LICENSE AGREEMENT.<text:s/></text:p>
        </text:list-item>
      </text:list>
      <text:p text:style-name="P14"/>
      <text:list text:style-name="LFO1" text:continue-numbering="true">
        <text:list-item>
          <text:p text:style-name="P15">VOTE ON FISCAL YEAR BUDGET FOR 2026. <text:s/>THE BOARD WAS PRESENTED THE PROPOSED BUDGET FOR FISCAL YEAR 2026. <text:s/>C. JACKSON EXPLAINED THAT HE PROJECTED $320,000 CHARGES FOR SERVICES FOR FY 2026 WITH A TAX LEVY OF 3.375 (UNCHANGED) RESULTING IN A TAX INCOME OF $362,495. <text:s/>HE EXPECTED AN INCREASE TO PERSONNEL COST OF 2.8% AND AN INCREASE TO ADMINISTRATIVE COSTS OF 6.4%. <text:s/>HE EXPLAINED THAT THE BUDGET SHOWED A DECREASE IN CAPITAL AND OPERATING COSTS<text:s/>FROM FY 2025<text:s/>DUE TO THE $300,000 GRANT THAT THE DEPARTMENT RECEIVED IN FY 2025. <text:s/>L. TRUDO MADE A MOTION FOR THE BOARD TO ADOPT THE PROPOSED BUDGET FOR 2026. <text:s/><text:soft-page-break/>IT WAS SECONDED BY T. UPTON AND J. ATKINSON. <text:s/>THE FIRE BOARD ADOPTED THE PROPOSED BUDGET FOR FISCAL YEAR 2026 WITH A TAX LEVY<text:s/>TO REMAIN AT<text:s/>3.375%.<text:s/></text:p>
        </text:list-item>
      </text:list>
      <text:p text:style-name="P16"/>
      <text:list text:style-name="LFO1" text:continue-numbering="true">
        <text:list-item>
          <text:p text:style-name="P17"><text:span text:style-name="T18">CHIEFS REPORT. <text:s/>C. JACKSON REPORTED THAT THE SQUAD UNIT HAD SOME BROKEN WELDS ON THE EQUIPMENT BOX AREA OF THE TRUCK AND THAT IT HAD TO BE TAKEN OUT OF SERVICE FOR REPAIR.<text:s/></text:span><text:span text:style-name="T19">(2)</text:span><text:span text:style-name="T20"><text:s/>THE WATER TENDER 521 HAD RECENTLY RETURNED FROM A SHORT FIRE ASSIGNMENT IN NEW MEXICO.<text:s/></text:span><text:span text:style-name="T21">(3)</text:span><text:span text:style-name="T22"><text:s/></text:span><text:span text:style-name="T23">LOVE’S TRUCK STOP HAS RECENTLY CONTACTED C. JACKSON ABOUT THE PERMITTING PROCESS FOR A REMODEL AND THEY HAVE BEEN FORWARDED TO OUR THIRD PARTY PLAN REVIEW AGENCY. <text:s/></text:span><text:span text:style-name="T24">L. TRUDO MADE A MOTION TO ACCEPT THE CHIEFS REPORT AND IT WAS SECONDED BY T. UPTON.</text:span></text:p>
        </text:list-item>
      </text:list>
      <text:p text:style-name="P25"/>
      <text:list text:style-name="LFO1" text:continue-numbering="true">
        <text:list-item>
          <text:p text:style-name="P26">ADJOURNMENT: WITH NO OTHER BUSINESS TO DISCUSS, L. TRUDO MADE A MOTION TO ADJOURN THE MAY BOARD MEETING. <text:s/>IT WAS SECONDED BY T. ATKINSON. <text:s/>THE BOARD ADJOURNED AT 1929 HOURS.<text:s/></text:p>
        </text:list-item>
      </text:list>
      <text:p text:style-name="P27"/>
      <text:p text:style-name="P28"/>
      <text:p text:style-name="P29"/>
      <text:p text:style-name="P30"/>
      <text:p text:style-name="P31"/>
      <text:p text:style-name="Standard"/>
      <text:p text:style-name="Standard"/>
      <text:p text:style-name="Standard"/>
      <text:p text:style-name="Standard">AUTHORIZED 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hris Jackson</meta:initial-creator>
    <dc:creator>Chris Jackson</dc:creator>
    <meta:creation-date>2025-05-14T17:42:00Z</meta:creation-date>
    <dc:date>2025-05-14T17:46:00Z</dc:date>
    <meta:print-date>2025-04-07T16:54:00Z</meta:print-date>
    <meta:template xlink:href="Normal" xlink:type="simple"/>
    <meta:editing-cycles>3</meta:editing-cycles>
    <meta:editing-duration>PT420S</meta:editing-duration>
    <meta:document-statistic meta:page-count="2" meta:paragraph-count="7" meta:word-count="574" meta:character-count="3841" meta:row-count="27" meta:non-whitespace-character-count="3274"/>
  </office:meta>
</office:document-meta>
</file>