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list-style-name="LFO1" style:family="paragraph">
      <style:text-properties fo:font-size="11pt" style:font-size-asian="11pt" style:font-size-complex="11pt"/>
    </style:style>
    <style:style style:name="P5" style:parent-style-name="Standard" style:list-style-name="LFO1" style:family="paragraph">
      <style:text-properties fo:font-size="11pt" style:font-size-asian="11pt" style:font-size-complex="11pt"/>
    </style:style>
    <style:style style:name="P6" style:parent-style-name="Standard" style:family="paragraph">
      <style:paragraph-properties fo:margin-left="0.5in">
        <style:tab-stops/>
      </style:paragraph-properties>
      <style:text-properties fo:font-size="11pt" style:font-size-asian="11pt" style:font-size-complex="11pt"/>
    </style:style>
    <style:style style:name="P7" style:parent-style-name="Standard" style:list-style-name="LFO1" style:family="paragraph">
      <style:text-properties fo:font-size="11pt" style:font-size-asian="11pt" style:font-size-complex="11pt"/>
    </style:style>
    <style:style style:name="P8" style:parent-style-name="Standard" style:family="paragraph">
      <style:text-properties fo:font-size="11pt" style:font-size-asian="11pt" style:font-size-complex="11pt"/>
    </style:style>
    <style:style style:name="P9" style:parent-style-name="Standard" style:list-style-name="LFO1" style:family="paragraph">
      <style:text-properties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Standard" style:list-style-name="LFO1" style:family="paragraph"/>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style:text-position="super 63.6%"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ListParagraph" style:family="paragraph">
      <style:text-properties fo:font-size="11pt" style:font-size-asian="11pt" style:font-size-complex="11pt"/>
    </style:style>
    <style:style style:name="P26" style:parent-style-name="Standard" style:list-style-name="LFO1" style:family="paragraph">
      <style:text-properties fo:font-size="11pt" style:font-size-asian="11pt" style:font-size-complex="11pt"/>
    </style:style>
    <style:style style:name="P27" style:parent-style-name="ListParagraph" style:family="paragraph">
      <style:text-properties fo:font-size="11pt" style:font-size-asian="11pt" style:font-size-complex="11pt"/>
    </style:style>
    <style:style style:name="P28" style:parent-style-name="Normal" style:family="paragraph">
      <style:text-properties fo:font-size="11pt" style:font-size-asian="11pt" style:font-size-complex="11pt"/>
    </style:style>
    <style:style style:name="P29" style:parent-style-name="Standard" style:family="paragraph">
      <style:text-properties fo:font-size="11pt" style:font-size-asian="11pt" style:font-size-complex="11pt"/>
    </style:style>
    <style:style style:name="P30" style:parent-style-name="Standard" style:family="paragraph">
      <style:text-properties fo:font-size="11pt" style:font-size-asian="11pt" style:font-size-complex="11pt"/>
    </style:style>
    <style:style style:name="P31" style:parent-style-name="Standard" style:family="paragraph">
      <style:text-properties fo:font-size="11pt" style:font-size-asian="11pt" style:font-size-complex="11pt"/>
    </style:style>
  </office:automatic-styles>
  <office:body>
    <office:text text:use-soft-page-breaks="true">
      <text:p text:style-name="P1"/>
      <text:p text:style-name="Standard"/>
      <text:p text:style-name="P2">BOARD MEETING MINUTES</text:p>
      <text:p text:style-name="P3">8/12/25</text:p>
      <text:p text:style-name="Standard"/>
      <text:list text:style-name="LFO1" text:continue-numbering="true">
        <text:list-item>
          <text:p text:style-name="P4">CALL TO ORDER: 1900</text:p>
        </text:list-item>
        <text:list-item>
          <text:p text:style-name="P5">ROLL CALL OF MEMBERS: LORI TRUDO, J. ATKINSON, AND TOMMIE UPTON PRESENT</text:p>
        </text:list-item>
      </text:list>
      <text:p text:style-name="P6"/>
      <text:list text:style-name="LFO1" text:continue-numbering="true">
        <text:list-item>
          <text:p text:style-name="P7">APPROVAL OF MINUTES: <text:s/>THE FIRE BOARD REVIEWED THE MINUTES FROM THE<text:s/>JULY<text:s/>BOARD MEETING, NO CORRECTIONS OR ADDITIONS WERE NOTED. <text:s/>A MOTION WAS MADE BY L. TRUDO TO ACCEPT THE MINUTES AS PRESENTED AND IT WAS SECONDED BY J. ATKINSON. <text:s/>THE<text:s/>JULY<text:s/>BOARD MEETING MINUTES WERE ACCEPTED.<text:s/></text:p>
        </text:list-item>
      </text:list>
      <text:p text:style-name="P8"/>
      <text:list text:style-name="LFO1" text:continue-numbering="true">
        <text:list-item>
          <text:p text:style-name="P9">FINANCIAL REPORT WAS PRESENTED TO THE BOARD FOR REVIEW. C.JACKSON <text:s/>STATED<text:s/>THAT THE AUGUST NUMBERS WERE REFLECTING THE FIRST MONTH OF THE FISCAL YEAR AND THAT ALL OF THE PROJECTED EXPENSES HAVE BEEN ADDED IN. <text:s/>HE ALSO EXPLAINED THAT DUE TO SEASONAL EMPLOYMENT AND PROJECTED EXTENDED LEAVE THAT APPROX $42,00 INCREASE WAS ADDED TO SALARIES. <text:s/>HE STATED THAT OUR CURRENT CARRY OVER IS $437,000 AND THAT LAST YEAR IN AUGUST OUR PROJECTED CARRY OVER WAS $411,00, SO EVEN WITH THE ADDITIONAL EXPENSES WE ARE ON TRACK TO BE OVER LAST YEARS NUMBERS. <text:s/>THERE WERE NO QUESTIONS ON THE FINANCIAL REPORT. <text:s text:c="2"/>L TRUDO MADE A MOTION TO ACCEP THE FINANCIAL REPORT AS PRESENTED AND IT WAS SECONDED BY J. ATKINSON AND L. UPTON. <text:s/></text:p>
        </text:list-item>
      </text:list>
      <text:p text:style-name="P10"/>
      <text:list text:style-name="LFO1" text:continue-numbering="true">
        <text:list-item>
          <text:p text:style-name="P11"><text:span text:style-name="T12">CHIEFS REPORT. <text:s/>C. JACKSON REPORTED THAT<text:s/></text:span><text:span text:style-name="T13">THE DEPARTMENT HAS HAD A VERY ACTIVE WILDLAND SEASON SO FAR AND THE TRUCK IS CURRENTLY OUT ON IT’S 3</text:span><text:span text:style-name="T14">RD</text:span><text:span text:style-name="T15"><text:s/>ASSIGNMENT OF THE YEAR. <text:s/></text:span><text:span text:style-name="T16">(2)</text:span><text:span text:style-name="T17"><text:s/>HE REPORTED THAT HE SPOKE WITH THE COMMERCIAL VENTURE OWNER TODAY AND THAT HE DID NOT BELIEVE THAT HE NEEDED TO ADDITIONAL WATER TANK TO BE CONSTRUCTED BEFORE OPENING THE GAS STATION. C.JACKSON REPORTED THAT HE WOULD NEED TO INVESTIGATE THIS FURTHER.<text:s/></text:span><text:span text:style-name="T18">(3)</text:span><text:span text:style-name="T19"><text:s/>NEW HIRE HUNTER RAY IS CURRENTLY IN THE FIRE ACADEMY<text:s/></text:span><text:span text:style-name="T20">(4)</text:span><text:span text:style-name="T21"><text:s/>THE DEPARTMEN HAD AN ISO INSPECTION LAST MONTH BUT NOTHING HAS BEEN REPORTED IN REGARD TO A NEW CLASSIFICATION<text:s/></text:span><text:span text:style-name="T22">(5)</text:span><text:span text:style-name="T23"><text:s/>A CONSTRUCTION OUTFIT HAS PURCHASED THAT LAND JUST SOUTH OF STATION 52 AND IS GOING TO BE BUILDING A GARAGE FOR EQUIPMENT STORAGE. W</text:span><text:span text:style-name="T24">ITH NO OTHER ADDITIONS, L. TRUDO MADE A MOTION TO ACCEPT THE CHIEFS REPORT AND IT WAS SECONDED BY J. ATKINSON. <text:s/>THE CHIEFS REPORT WAS ACCEPTED.<text:s/></text:span></text:p>
        </text:list-item>
      </text:list>
      <text:p text:style-name="P25"/>
      <text:list text:style-name="LFO1" text:continue-numbering="true">
        <text:list-item>
          <text:p text:style-name="P26">ADJOURNMENT: WITH NO OTHER BUSINESS TO DISCUSS, L. TRUDO MADE A MOTION TO ADJOURN THE<text:s/>AUGUST<text:s/>BOARD MEETING. <text:s/>IT WAS SECONDED BY T. ATKINSON. <text:s/>THE BOARD ADJOURNED AT 1922<text:s/>HOURS.<text:s/></text:p>
        </text:list-item>
      </text:list>
      <text:p text:style-name="P27"/>
      <text:p text:style-name="P28"/>
      <text:p text:style-name="P29"/>
      <text:p text:style-name="P30"/>
      <text:p text:style-name="P31"/>
      <text:p text:style-name="Standard"/>
      <text:p text:style-name="Standard"/>
      <text:p text:style-name="Standard"/>
      <text:p text:style-name="Standard">AUTHORIZED _________________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hris Jackson</meta:initial-creator>
    <dc:creator>Chris Jackson</dc:creator>
    <meta:creation-date>2025-08-13T20:04:00Z</meta:creation-date>
    <dc:date>2025-08-13T20:13:00Z</dc:date>
    <meta:print-date>2025-08-11T16:32:00Z</meta:print-date>
    <meta:template xlink:href="Normal" xlink:type="simple"/>
    <meta:editing-cycles>3</meta:editing-cycles>
    <meta:editing-duration>PT540S</meta:editing-duration>
    <meta:document-statistic meta:page-count="1" meta:paragraph-count="4" meta:word-count="337" meta:character-count="2255" meta:row-count="16" meta:non-whitespace-character-count="1922"/>
  </office:meta>
</office:document-meta>
</file>