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>
      <style:text-properties fo:font-size="11pt" style:font-size-asian="11pt" style:font-size-complex="11pt"/>
    </style:style>
    <style:style style:name="P5" style:parent-style-name="Standard" style:list-style-name="LFO1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" style:parent-style-name="Standard" style:list-style-name="LFO1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list-style-name="LFO1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Standard" style:list-style-name="LFO1" style:family="paragraph"/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ListParagraph" style:family="paragraph">
      <style:text-properties fo:font-size="11pt" style:font-size-asian="11pt" style:font-size-complex="11pt"/>
    </style:style>
    <style:style style:name="P29" style:parent-style-name="Standard" style:list-style-name="LFO1" style:family="paragraph">
      <style:text-properties fo:font-size="11pt" style:font-size-asian="11pt" style:font-size-complex="11pt"/>
    </style:style>
    <style:style style:name="P30" style:parent-style-name="ListParagraph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>BOARD MEETING MINUTES</text:p>
      <text:p text:style-name="P3">10/14/25</text:p>
      <text:p text:style-name="Standard"/>
      <text:list text:style-name="LFO1" text:continue-numbering="true">
        <text:list-item>
          <text:p text:style-name="P4">CALL TO ORDER: 1900</text:p>
        </text:list-item>
        <text:list-item>
          <text:p text:style-name="P5">ROLL CALL OF MEMBERS: LORI TRUDO,<text:s/>J. ATKINSON,<text:s/>T. UPTON<text:s/>ALL<text:s/>PRESENT. <text:s/></text:p>
        </text:list-item>
      </text:list>
      <text:p text:style-name="P6"/>
      <text:list text:style-name="LFO1" text:continue-numbering="true">
        <text:list-item>
          <text:p text:style-name="P7">APPROVAL OF MINUTES: <text:s/>THE FIRE BOARD REVIEWED THE MINUTES FROM THE<text:s/>SEPT<text:s/>BOARD MEETING, NO CORRECTIONS OR ADDITIONS WERE NOTED. <text:s/>A MOTION WAS MADE BY L. TRUDO TO ACCEPT THE MINUTES AS PRESENTED AND IT WAS SECONDED BY T. UPTON. <text:s/>THE<text:s/>SEPT<text:s/>BOARD MEETING MINUTES WERE ACCEPTED.<text:s/></text:p>
        </text:list-item>
      </text:list>
      <text:p text:style-name="P8"/>
      <text:list text:style-name="LFO1" text:continue-numbering="true">
        <text:list-item>
          <text:p text:style-name="P9">FINANCIAL REPORT WAS PRESENTED TO THE BOARD FOR REVIEW. C.JACKSON<text:s/>STATED THAT WE HAVE ONLY RECEIVED A FEW THOUSAND DOLLARS SO FAR IN TAX REVENUE AND THAT SO FAR, OUR PREDICTED CARRY OVER FOR NEXT FISCAL YEAR IS ON PACE WITH LAST YEAR. <text:s/>HE ADVISED THAT MUCH OF THE CARRY OVER FOR NEXT YEAR WILL DEPEND ON WILDLAND ASSIGNMENTS, AS WE DEPLOYED ON MULTIPLE DURING THE LAST HALF OF THE FISCAL YEAR IN 25. <text:s/>WITH NO ADDITIONS OR QUESTIONS, T. UPTON MADE A MOTION TO ACCEPT THE FINANCIAL REPORT AS PRESENTED AND IT WAS SECONDED BY J. ATKINSON. <text:s/>THE FINANCIAL REPORT WAS ACCEPTED.<text:s/></text:p>
        </text:list-item>
      </text:list>
      <text:p text:style-name="P10"/>
      <text:list text:style-name="LFO1" text:continue-numbering="true">
        <text:list-item>
          <text:p text:style-name="P11"><text:span text:style-name="T12">CHIEFS REPORT. <text:s/>C. JACKSON REPORTED THAT</text:span><text:span text:style-name="T13"><text:s/>ENGINE BOSS COLIN MCMULLEN HAS RETURNED FULL TIME TO NAFD FIRE DEPARTMENT DUE TO HIM AND HIS WIFE STARTING A FAMILY</text:span><text:span text:style-name="T14"><text:s text:c="2"/></text:span><text:span text:style-name="T15">(2)</text:span><text:span text:style-name="T16"><text:s/></text:span><text:span text:style-name="T17"><text:s/>ENGINEER J. SHOCKLEY HAS HAD HIST SURGERY AND WILL BE ON LIGHT DUTY UNTIL DECEMBER<text:s/></text:span><text:span text:style-name="T18">(3)</text:span><text:span text:style-name="T19"><text:s/></text:span><text:span text:style-name="T20">THE DEPARTMENT HAS A NEW STAFF VEHICLE THAT WAS DONATED BY FT. MOHAVE FIRE DEPARTMENT.<text:s/></text:span><text:span text:style-name="T21">(4)</text:span><text:span text:style-name="T22"><text:s/>MEMBER T. MORTENSON HAS SUCCESSFULLY BECOME AN ENGINE BOSS TRAINEE.<text:s/></text:span><text:span text:style-name="T23">(5</text:span><text:span text:style-name="T24">) THERE HAVE BEEN NO NEW DEVELOPMENTS OR COMMUNICATION WITH THE COMMERCIAL VENTURE. WITH NO THING ELSE TO<text:s/></text:span><text:span text:style-name="T25"><text:s/>REPORT, <text:s/>L. TRUDO MADE A MOTION TO ACCEPT THE CHIEFS REPORT AND IT WAS SECONDED BY<text:s/></text:span><text:span text:style-name="T26">J. ATKINSON AND T. UPTON</text:span><text:span text:style-name="T27">. <text:s/>THE CHIEFS REPORT WAS ACCEPTED AS PRESENTED.<text:s/></text:span></text:p>
        </text:list-item>
      </text:list>
      <text:p text:style-name="P28"/>
      <text:list text:style-name="LFO1" text:continue-numbering="true">
        <text:list-item>
          <text:p text:style-name="P29">ADJOURNMENT: WITH NO OTHER BUSINESS TO DISCUSS, L. TRUDO MADE A MOTION TO ADJOURN THE SEPTEMBER BOARD MEETING. <text:s/>IT WAS SECONDED BY T. UPTON <text:s/>THE BOARD ADJOURNED AT 1914<text:s/>HOURS.<text:s/></text:p>
        </text:list-item>
      </text:list>
      <text:p text:style-name="P30"/>
      <text:p text:style-name="P31"/>
      <text:p text:style-name="P32"/>
      <text:p text:style-name="P33"/>
      <text:p text:style-name="P34"/>
      <text:p text:style-name="Standard"/>
      <text:p text:style-name="Standard"/>
      <text:p text:style-name="Standard"/>
      <text:p text:style-name="Standard">AUTHORIZED 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 Jackson</meta:initial-creator>
    <dc:creator>Chris Jackson</dc:creator>
    <meta:creation-date>2025-10-15T15:58:00Z</meta:creation-date>
    <dc:date>2025-10-15T16:09:00Z</dc:date>
    <meta:print-date>2025-09-08T20:13:00Z</meta:print-date>
    <meta:template xlink:href="Normal" xlink:type="simple"/>
    <meta:editing-cycles>3</meta:editing-cycles>
    <meta:editing-duration>PT660S</meta:editing-duration>
    <meta:document-statistic meta:page-count="1" meta:paragraph-count="12" meta:word-count="320" meta:character-count="1904" meta:row-count="51" meta:non-whitespace-character-count="1596"/>
  </office:meta>
</office:document-meta>
</file>