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>
      <style:text-properties fo:font-size="11pt" style:font-size-asian="11pt" style:font-size-complex="11pt"/>
    </style:style>
    <style:style style:name="P5" style:parent-style-name="Standard" style:list-style-name="LFO1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ListParagraph" style:family="paragraph">
      <style:text-properties fo:font-size="11pt" style:font-size-asian="11pt" style:font-size-complex="11pt"/>
    </style:style>
    <style:style style:name="P28" style:parent-style-name="Standard" style:list-style-name="LFO1" style:family="paragraph">
      <style:text-properties fo:font-size="11pt" style:font-size-asian="11pt" style:font-size-complex="11pt"/>
    </style:style>
    <style:style style:name="P29" style:parent-style-name="ListParagraph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BOARD MEETING MINUTES</text:p>
      <text:p text:style-name="P3">12/09/25</text:p>
      <text:p text:style-name="Standard"/>
      <text:list text:style-name="LFO1" text:continue-numbering="true">
        <text:list-item>
          <text:p text:style-name="P4">CALL TO ORDER: 1900</text:p>
        </text:list-item>
        <text:list-item>
          <text:p text:style-name="P5">ROLL CALL OF MEMBERS: LORI TRUDO, J. ATKINSON PRESENT.<text:s/>T UPTON OUT WITH ILLNESS<text:s text:c="2"/></text:p>
        </text:list-item>
      </text:list>
      <text:p text:style-name="P6"/>
      <text:list text:style-name="LFO1" text:continue-numbering="true">
        <text:list-item>
          <text:p text:style-name="P7">APPROVAL OF MINUTES: <text:s/>THE FIRE BOARD REVIEWED THE MINUTES FROM THE<text:s/>OCT<text:s/>BOARD MEETING, NO CORRECTIONS OR ADDITIONS WERE NOTED. <text:s/>A MOTION WAS MADE BY L. TRUDO TO ACCEPT THE MINUTES AS PRESENTED AND IT WAS SECONDED BY T. UPTON. <text:s/>THE<text:s/>OCTOBER<text:s/>BOARD MEETING MINUTES WERE ACCEPTED.<text:s/></text:p>
        </text:list-item>
      </text:list>
      <text:p text:style-name="P8"/>
      <text:list text:style-name="LFO1" text:continue-numbering="true">
        <text:list-item>
          <text:p text:style-name="P9">FINANCIAL REPORT WAS PRESENTED TO THE BOARD FOR REVIEW. C.JACKSON STATED<text:s/>THAT WE ARE CURRENTLY SHOWING A CARRY OVER SIMILAR TO WHERE THE DEPARTMENT WAS AT THIS TIME LAST FISCAL YEAR AND INCOME WILL DEPEND ON FIRE ASSIGNMENTS. <text:s/>HE ALSO ADVISED THAT THE OPEN SPOT LEFT BY C. MCMULLEN WAS BEING FILLED BY TWO PART TIME EMPLOYEES WHICH GIVES THE DEPARTMENT FLEXIBILITY WITH STAFFING. <text:s/>WITH NO QUESTIONS OR ADDITIONS, L. TRUDO MADE A MOTION TO ACCEPT THE FINANCIAL REPORT AS PRESENTED AND IT WAS SECONDED BY J. ATKINSON. <text:s/>THE FINANCIAL REPORT WAS ACCEPTED.<text:s/></text:p>
        </text:list-item>
      </text:list>
      <text:p text:style-name="P10"/>
      <text:list text:style-name="LFO1" text:continue-numbering="true">
        <text:list-item>
          <text:p text:style-name="P11"><text:span text:style-name="T12">CHIEFS REPORT. <text:s/>C. JACKSON REPORTED THAT ENG</text:span><text:span text:style-name="T13">INEER SHOCKLEY HAS RETURNED TO DUTY FOLLOWING HIS SURGERY</text:span><text:span text:style-name="T14"><text:s/></text:span><text:span text:style-name="T15">(2)</text:span><text:span text:style-name="T16"><text:s text:c="2"/></text:span><text:span text:style-name="T17">HE REPORTED THAT HE HAS MADE MULTIPLE ATTEMPTS TO SPEAK WITH THE OWNER OF THE COMMERCIAL OUTFIT REGARDING THE SECOND WATER TANK AND HIS UNDERSTANDIN</text:span><text:span text:style-name="T18">G</text:span><text:span text:style-name="T19"><text:s/>THROUGH JIM DYKENS THAT THE ONE WATER TANK DOES NOT MEET ARIZONA FIRE CODE REQUIREMENTS AND SO FAR HE HAS BEEN UNSUCCESSFUL IN SPEAKING WITH HIM</text:span><text:span text:style-name="T20"><text:s/></text:span><text:span text:style-name="T21">(3)<text:s/></text:span><text:span text:style-name="T22">HE IS HOPEFULL THAT A FIRE ASSIGNMENT WILL COME IN TO CALIFORNIA IN THE NEXT FEW MONTHS. A QUESTION WAS ASKED BY L.TRUDO ABOUT MOVING THE MEETINGS TO 1730 HOURS INSTEAD OF 1900, SHE ALSO ASKED IF THE BOARD MEETING COULD BE HELD BI-MONTHLY INSTEAD OF MONTHLY. <text:s/>C. JACKSON ADVISED HE WOULD CHECK THE STATE STATUTES BUT HE BELIEVED THE TIME COULD BE SET BY THE BOARD AND WITH OUR BUDGET THE COUNTY ALLOWED FOR BI MONTHLY MEETINGS</text:span><text:span text:style-name="T23">.</text:span><text:span text:style-name="T24"><text:s text:c="2"/>SHE REQUESTED IT BE ON THE AGENDA FOR A VOTE FOR NEXT MONTHS MEETING</text:span><text:span text:style-name="T25">.<text:s/></text:span><text:span text:style-name="T26">WITH NO FURTHER QUESTIONS OR ADDITIONS, A MOTION WAS MADE BY L. TRUDO TO ACCEPT THE CHIEFS REPORT AND IT WAS SECONDED BY J. ATKINSON. <text:s/>THE CHIEFS REPORT WAS ACCEPTED.<text:s/></text:span></text:p>
        </text:list-item>
      </text:list>
      <text:p text:style-name="P27"/>
      <text:list text:style-name="LFO1" text:continue-numbering="true">
        <text:list-item>
          <text:p text:style-name="P28">ADJOURNMENT: WITH NO OTHER BUSINESS TO DISCUSS, L. TRUDO MADE A MOTION TO ADJOURN THE<text:s/>OCT<text:s/>BOARD MEETING. <text:s/>IT WAS SECONDED BY<text:s/>J. ATKINSON AND<text:s text:c="2"/>THE BOARD ADJOURNED AT 1912<text:s/>HOURS.<text:s/></text:p>
        </text:list-item>
      </text:list>
      <text:p text:style-name="P29"/>
      <text:p text:style-name="P30"/>
      <text:p text:style-name="P31"/>
      <text:p text:style-name="P32"/>
      <text:p text:style-name="P33"/>
      <text:p text:style-name="Standard"/>
      <text:p text:style-name="Standard"/>
      <text:p text:style-name="Standard"/>
      <text:p text:style-name="Standard">AUTHORIZED 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Jackson</meta:initial-creator>
    <dc:creator>Chris Jackson</dc:creator>
    <meta:creation-date>2025-12-10T16:18:00Z</meta:creation-date>
    <dc:date>2025-12-10T16:20:00Z</dc:date>
    <meta:print-date>2025-12-08T16:26:00Z</meta:print-date>
    <meta:template xlink:href="Normal" xlink:type="simple"/>
    <meta:editing-cycles>3</meta:editing-cycles>
    <meta:editing-duration>PT180S</meta:editing-duration>
    <meta:document-statistic meta:page-count="1" meta:paragraph-count="13" meta:word-count="393" meta:character-count="2296" meta:row-count="56" meta:non-whitespace-character-count="1916"/>
  </office:meta>
</office:document-meta>
</file>