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list-style-name="LFO1" style:family="paragraph">
      <style:text-properties fo:font-size="11pt" style:font-size-asian="11pt" style:font-size-complex="11pt"/>
    </style:style>
    <style:style style:name="P5" style:parent-style-name="Standard" style:list-style-name="LFO1" style:family="paragraph">
      <style:text-properties fo:font-size="11pt" style:font-size-asian="11pt" style:font-size-complex="11pt"/>
    </style:style>
    <style:style style:name="P6" style:parent-style-name="Standard" style:family="paragraph">
      <style:paragraph-properties fo:margin-left="0.5in">
        <style:tab-stops/>
      </style:paragraph-properties>
      <style:text-properties fo:font-size="11pt" style:font-size-asian="11pt" style:font-size-complex="11pt"/>
    </style:style>
    <style:style style:name="P7" style:parent-style-name="Standard" style:list-style-name="LFO1"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list-style-name="LFO1" style:family="paragraph">
      <style:text-properties fo:font-size="11pt" style:font-size-asian="11pt" style:font-size-complex="11pt"/>
    </style:style>
    <style:style style:name="P10" style:parent-style-name="ListParagraph" style:family="paragraph">
      <style:text-properties fo:font-size="11pt" style:font-size-asian="11pt" style:font-size-complex="11pt"/>
    </style:style>
    <style:style style:name="P11" style:parent-style-name="Standard" style:list-style-name="LFO1"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list-style-name="LFO1" style:family="paragraph"/>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list-style-name="LFO1"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office:automatic-styles>
  <office:body>
    <office:text text:use-soft-page-breaks="true">
      <text:p text:style-name="P1"/>
      <text:p text:style-name="Standard"/>
      <text:p text:style-name="P2">BOARD MEETING MINUTES</text:p>
      <text:p text:style-name="P3">4/08/25</text:p>
      <text:p text:style-name="Standard"/>
      <text:list text:style-name="LFO1" text:continue-numbering="true">
        <text:list-item>
          <text:p text:style-name="P4">CALL TO ORDER: 1900</text:p>
        </text:list-item>
        <text:list-item>
          <text:p text:style-name="P5">ROLL CALL OF MEMBERS:<text:s/>LORI TRUDO AND <text:s/>J. ATKINSON<text:s/>PRESENT.<text:s/>TOMMIE UPTON ABSENT.</text:p>
        </text:list-item>
      </text:list>
      <text:p text:style-name="P6"/>
      <text:list text:style-name="LFO1" text:continue-numbering="true">
        <text:list-item>
          <text:p text:style-name="P7">APPROVAL OF MINUTES: <text:s/>THE FIRE BOARD REVIEWED THE MINUTES FROM THE<text:s/>MARCH<text:s/>BOARD MEETING. NO<text:s/>CORRECTIONS OR ADDITIONS WERE NOTED. <text:s/>A MOTION WAS MADE BY L. TRUDO TO ACCEPT THE MINUTES AS PRESENTED AND IT WAS SECONDED BY J ATKINSON. <text:s/>THE<text:s/>MARCH<text:s/>BOARD MEETING MINUTES WERE ACCEPTED.<text:s/></text:p>
        </text:list-item>
      </text:list>
      <text:p text:style-name="P8"/>
      <text:list text:style-name="LFO1" text:continue-numbering="true">
        <text:list-item>
          <text:p text:style-name="P9">FINANCIAL REPORT WAS PRESENTED TO THE BOARD FOR REVIEW. C.JACKSON <text:s/>STATED THAT WE ARE CURRENTLY SHOWING A CARRY OVER OF APPROX $517,000<text:s/>TO THE NEXT FISCAL YEAR,<text:s/>AND THAT HE HAS INCLUDED THE EXPECTED EXPENSE OF AN EMPLOYEE GOING ON EXTENDED LEAVE, HOWEVER HE DID STATE THAT EMPLOYEES SURGERY HAS BEEN MOVED TO JULY. <text:s/>HE ALSO STATED WE HAVE APPROX $11,800 DUE IN WILDLAND CHARGES CURRENTLY. <text:s/>WITH NO QUESTIONS OR ORDERS, A MOTION WAS MADE BY L. TRUDO TO ACCEPT THE FINANCIAL REPORT AS PRESENTED. <text:s/>THIS WAS SECONDED BY J. ATKINSON AND THE FINANCIAL REPORT WAS ACCEPTED.<text:s/></text:p>
        </text:list-item>
      </text:list>
      <text:p text:style-name="P10"/>
      <text:list text:style-name="LFO1" text:continue-numbering="true">
        <text:list-item>
          <text:p text:style-name="P11">DISCUSSION OF CHIEF 501 HEALTH INSURANCE REIMBURSEMENT: <text:s/>C. JACKSON EXPLAINED THAT BECAUSE HE RECEIVES HIS HEALTH INSURANCE THROUGH THE GOVERNMENT MARKET TO KEEP COSTS LOW, HE IS BEING CHARGED WHEN TAXES ARE DUE $114.00 A MONTH FOR EVERY MONTH HE HAS INSURANCE AND HE REQUESTED THAT THE DEPARTMENT ACCEPT TO REIMBUSE HIM FOR THOSE CHARGES AS PART OF HIS DEPARTMENT PROVIDED HEALTH INSURANCE. <text:s/>L. TRUDO AND J. ATKINSON VOTED UNANIMOUSLY THAT THE DISTRICT WOULD COVER THE COST AS A REIMBURSEMENT.<text:s/></text:p>
        </text:list-item>
      </text:list>
      <text:p text:style-name="P12"/>
      <text:p text:style-name="P13"/>
      <text:list text:style-name="LFO1" text:continue-numbering="true">
        <text:list-item>
          <text:p text:style-name="P14"><text:span text:style-name="T15">CHIEFS REPORT:<text:s/></text:span><text:span text:style-name="T16">(1)</text:span><text:span text:style-name="T17"><text:s/>C. JACKSON REPORTED THAT THE<text:s/></text:span><text:span text:style-name="T18">TYPE 6 HAS RETURNED FROM A BRIEF ASSIGNMENT TO NORTH CAROLINA AND WE HAVE CHARGED THE STATE FOR 8 DAYS OF WORK<text:s/></text:span><text:span text:style-name="T19">(2)</text:span><text:span text:style-name="T20"><text:s/>HE HAS RECEIVED NO FURTHER COMMUNICATION FROM THE COMMERCIAL BUSINESS OWNER ON A NEW WATER TANK<text:s/></text:span><text:span text:style-name="T21">(3)</text:span><text:span text:style-name="T22"><text:s/>HE RECEIVED A QUESTION RECENTLY FROM A EMPLOYEE OF ENVIRONMENTAL QUALITY ASKING ABOUT RESPONSE TO THE AREA SURROUNDING THE PEACOCK ELECTRICAL SUBSTATION, AND HE BELIEVES THAT WAS IN REGARD TO THE SOLAR FARM BEING BUILT IN THAT AREA.<text:s/></text:span></text:p>
        </text:list-item>
      </text:list>
      <text:p text:style-name="P23"/>
      <text:list text:style-name="LFO1" text:continue-numbering="true">
        <text:list-item>
          <text:p text:style-name="P24">ADJOURNMENT: <text:s/>WITH NO FURTHER<text:s/>BUSINESS TO DISCUSS, A MOTION WAS MADE BY L. TRUDO TO ADJOUN THE<text:s/>APRIL<text:s/>BOARD MEETING AND IT WAS SECONDED BY J. ATKINSON. <text:s/>THE MEETING WAS ADJOURNED AT 1917<text:s/>HOURS.<text:s/></text:p>
        </text:list-item>
      </text:list>
      <text:p text:style-name="P25"/>
      <text:p text:style-name="P26"/>
      <text:p text:style-name="Standard"/>
      <text:p text:style-name="Standard"/>
      <text:p text:style-name="Standard"/>
      <text:p text:style-name="Standard">AUTHORIZED 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hris Jackson</meta:initial-creator>
    <dc:creator>Chris Jackson</dc:creator>
    <meta:creation-date>2025-04-09T17:22:00Z</meta:creation-date>
    <dc:date>2025-04-09T17:22:00Z</dc:date>
    <meta:print-date>2025-04-07T16:54:00Z</meta:print-date>
    <meta:template xlink:href="Normal" xlink:type="simple"/>
    <meta:editing-cycles>2</meta:editing-cycles>
    <meta:editing-duration>PT60S</meta:editing-duration>
    <meta:document-statistic meta:page-count="1" meta:paragraph-count="4" meta:word-count="337" meta:character-count="2254" meta:row-count="16" meta:non-whitespace-character-count="1921"/>
  </office:meta>
</office:document-meta>
</file>