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>
      <style:text-properties fo:font-size="11pt" style:font-size-asian="11pt" style:font-size-complex="11pt"/>
    </style:style>
    <style:style style:name="P5" style:parent-style-name="Standard" style:list-style-name="LFO1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" style:parent-style-name="Standard" style:list-style-name="LFO1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list-style-name="LFO1" style:family="paragraph">
      <style:text-properties fo:font-size="11pt" style:font-size-asian="11pt" style:font-size-complex="11pt"/>
    </style:style>
    <style:style style:name="P10" style:parent-style-name="ListParagraph" style:family="paragraph">
      <style:text-properties fo:font-size="11pt" style:font-size-asian="11pt" style:font-size-complex="11pt"/>
    </style:style>
    <style:style style:name="P11" style:parent-style-name="Standard" style:list-style-name="LFO1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Standard" style:list-style-name="LFO1" style:family="paragraph"/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ListParagraph" style:family="paragraph">
      <style:text-properties fo:font-size="11pt" style:font-size-asian="11pt" style:font-size-complex="11pt"/>
    </style:style>
    <style:style style:name="P26" style:parent-style-name="Standard" style:list-style-name="LFO1" style:family="paragraph">
      <style:text-properties fo:font-size="11pt" style:font-size-asian="11pt" style:font-size-complex="11pt"/>
    </style:style>
    <style:style style:name="P27" style:parent-style-name="ListParagraph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>BOARD MEETING MINUTES</text:p>
      <text:p text:style-name="P3">1/13/26</text:p>
      <text:p text:style-name="Standard"/>
      <text:list text:style-name="LFO1" text:continue-numbering="true">
        <text:list-item>
          <text:p text:style-name="P4">CALL TO ORDER:<text:s/>1730</text:p>
        </text:list-item>
        <text:list-item>
          <text:p text:style-name="P5">ROLL CALL OF MEMBERS: LORI TRUDO, J. ATKINSON. T. UPTON PRESENT</text:p>
        </text:list-item>
      </text:list>
      <text:p text:style-name="P6"/>
      <text:list text:style-name="LFO1" text:continue-numbering="true">
        <text:list-item>
          <text:p text:style-name="P7">APPROVAL OF MINUTES: <text:s/>THE FIRE BOARD REVIEWED THE MINUTES FROM THE<text:s/>DEC<text:s/>BOARD MEETING.<text:s text:c="2"/>NO CORRECTIONS OR ADDITIONS WERE NOTED. <text:s/>A MOTION WAS MADE BY L. TRUDO TO ACCEPT THE MINUTES AS PRESENTED AND IT WAS SECONDED BY J ATKINSON. <text:s/>THE<text:s/>DECEMBER<text:s/>BOARD MEETING MINUTES WERE ACCEPTED.<text:s/></text:p>
        </text:list-item>
      </text:list>
      <text:p text:style-name="P8"/>
      <text:list text:style-name="LFO1" text:continue-numbering="true">
        <text:list-item>
          <text:p text:style-name="P9">FINANCIAL REPORT WAS PRESENTED TO THE BOARD FOR REVIEW. C.JACKSON STATED THAT WE ARE CURRENTLY SHOWING A<text:s/>CARRY OVER TO NEXT FISCAL YEAR OF $517,000. <text:s/>HE ADVISED THAT WE ARE BELOW LAST YEARS NUMBERS DUE TO THE WILDLAND ASSIGNMENTS LAST JANUARY.<text:s/><text:s text:c="2"/>WITH NO QUESTIONS OR ADDITIONS, L. TRUDO MADE A MOTION TO ACCEPT THE FINANCIAL REPORT AS PRESENTED AND IT WAS SECONDED BY J. ATKINSON. <text:s/>THE FINANCIAL REPORT WAS ACCEPTED.<text:s/></text:p>
        </text:list-item>
      </text:list>
      <text:p text:style-name="P10"/>
      <text:list text:style-name="LFO1" text:continue-numbering="true">
        <text:list-item>
          <text:p text:style-name="P11">VOTE ON BOARD MEETING FREQUENCY: PER REQUEST FROM LAST BOARD MEETING. C.JACKSON PRESENTED THE COUNTY STATUTE ON BOARD MEETING FREQUENCY REQUIREMENTS FOR A FIRE DISTRICT WITH TAX LEVIES BELOW $500,000 ANNUALLY WITH A 3 PERSON BOARD. <text:s/>PER STATUTE,<text:s/>A<text:s/>FIRE DISTRICT THAT MEETS<text:s/>THOSE REQUIREMENTS CAN MEET BI-MONTHLY AND A MEETING MUST BE HELD IN JULY. <text:s/>L. TRUDO ENTERTAINED A MOTION FOR THE BOARD TO MEET BI-MONTHLY FOR THIS CALENDER YEAR AND ADDITIONAL MEETINGS BE HELD ON A AS NEEDED BASIS. <text:s/>ALL THREE BOARD MEMBERS VOTED YES TO CHANGE TO THIS MEETING FREQUENCY. <text:s/>THE PINION PINE FIRE DEPARTMENT FIRE BOARD WILL SCHEDULE BOARD MEETINGS<text:s/>BI-MONTHLY FOR CALENDAR YEAR 2026.</text:p>
        </text:list-item>
      </text:list>
      <text:p text:style-name="P12"/>
      <text:list text:style-name="LFO1" text:continue-numbering="true">
        <text:list-item>
          <text:p text:style-name="P13"><text:span text:style-name="T14">CHIEFS REPORT. <text:s/>C. JACKSON REPORTED THAT</text:span><text:span text:style-name="T15"><text:s/>THE FOOTING FOR THE WATER TANK THAT IS BEING CONSTRUCTED ON DEPARTMENT PROPERTY BY THE ADJ</text:span><text:span text:style-name="T16">A</text:span><text:span text:style-name="T17">CTENT COMMERCIAL OUTFIT HAS BEEN COMPLETED AND THE TANK SHOULD BE COMPLETED SOON. <text:s/>HE STATED THAT JIM DYKENS HAS BEEN ON SITE MULTIPLE TIMES<text:s/></text:span><text:span text:style-name="T18">THIS<text:s/></text:span><text:span text:style-name="T19">PAST MONTH FOR INSPECTIONS AND THERE IS MORE TO COME</text:span><text:span text:style-name="T20">.<text:s/></text:span><text:span text:style-name="T21">THERE WERE NO</text:span><text:span text:style-name="T22"><text:s/>QUESTIONS OR ADDITIONS</text:span><text:span text:style-name="T23"><text:s/>TO THE CHIEFS REPORT</text:span><text:span text:style-name="T24">, A MOTION WAS MADE BY L. TRUDO TO ACCEPT THE CHIEFS REPORT AND IT WAS SECONDED BY J. ATKINSON. <text:s/>THE CHIEFS REPORT WAS ACCEPTED.<text:s/></text:span></text:p>
        </text:list-item>
      </text:list>
      <text:p text:style-name="P25"/>
      <text:list text:style-name="LFO1" text:continue-numbering="true">
        <text:list-item>
          <text:p text:style-name="P26">ADJOURNMENT:<text:s/>PRIOR TO ADJOURNMENT, L. TRUDO MADE A REQUEST THAT T. UPTONS PHOTO BE ADDED TO THE DEPARTMENT WEBSITE. <text:s/>C. JACKSON ADVISED HE WOULD GET THAT ACCOMPLISHED. WITH NOTHING FURTHER, A MOTION FOR ADJOURNMENT WAS MADE BY L. TRUDO AND WAS<text:s/>SECONDED BY J. ATKINSON AND<text:s/><text:s/>T. UPTON.<text:s/>THE BOARD ADJOURNED AT 1746<text:s/>HOURS.<text:s/></text:p>
        </text:list-item>
      </text:list>
      <text:p text:style-name="P27"/>
      <text:p text:style-name="P28"/>
      <text:p text:style-name="P29"/>
      <text:p text:style-name="Standard"/>
      <text:p text:style-name="Standard">AUTHORIZED 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Jackson</meta:initial-creator>
    <dc:creator>Chris Jackson</dc:creator>
    <meta:creation-date>2026-01-14T16:38:00Z</meta:creation-date>
    <dc:date>2026-01-14T16:38:00Z</dc:date>
    <meta:print-date>2026-01-12T16:39:00Z</meta:print-date>
    <meta:template xlink:href="Normal" xlink:type="simple"/>
    <meta:editing-cycles>2</meta:editing-cycles>
    <meta:editing-duration>PT480S</meta:editing-duration>
    <meta:document-statistic meta:page-count="1" meta:paragraph-count="11" meta:word-count="413" meta:character-count="2401" meta:row-count="54" meta:non-whitespace-character-count="1999"/>
  </office:meta>
</office:document-meta>
</file>