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list-style-name="LFO1" style:family="paragraph">
      <style:text-properties fo:font-size="11pt" style:font-size-asian="11pt" style:font-size-complex="11pt"/>
    </style:style>
    <style:style style:name="P5" style:parent-style-name="Standard" style:list-style-name="LFO1" style:family="paragraph">
      <style:text-properties fo:font-size="11pt" style:font-size-asian="11pt" style:font-size-complex="11pt"/>
    </style:style>
    <style:style style:name="P6" style:parent-style-name="Standard" style:family="paragraph">
      <style:paragraph-properties fo:margin-left="0.5in">
        <style:tab-stops/>
      </style:paragraph-properties>
      <style:text-properties fo:font-size="11pt" style:font-size-asian="11pt" style:font-size-complex="11pt"/>
    </style:style>
    <style:style style:name="P7" style:parent-style-name="Standard" style:list-style-name="LFO1"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list-style-name="LFO1"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Standard" style:list-style-name="LFO1" style:family="paragraph"/>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ListParagraph" style:family="paragraph">
      <style:text-properties fo:font-size="11pt" style:font-size-asian="11pt" style:font-size-complex="11pt"/>
    </style:style>
    <style:style style:name="P25" style:parent-style-name="Standard" style:list-style-name="LFO1" style:family="paragraph">
      <style:text-properties fo:font-size="11pt" style:font-size-asian="11pt" style:font-size-complex="11pt"/>
    </style:style>
    <style:style style:name="P26" style:parent-style-name="ListParagraph"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office:automatic-styles>
  <office:body>
    <office:text text:use-soft-page-breaks="true">
      <text:p text:style-name="P1"/>
      <text:p text:style-name="Standard"/>
      <text:p text:style-name="P2">BOARD MEETING MINUTES</text:p>
      <text:p text:style-name="P3">9/09/25</text:p>
      <text:p text:style-name="Standard"/>
      <text:list text:style-name="LFO1" text:continue-numbering="true">
        <text:list-item>
          <text:p text:style-name="P4">CALL TO ORDER: 1900</text:p>
        </text:list-item>
        <text:list-item>
          <text:p text:style-name="P5">ROLL CALL OF MEMBERS: LORI TRUDO,<text:s/>T. UPTON PRESENT. <text:s/>J. ATKINSON ABSENT</text:p>
        </text:list-item>
      </text:list>
      <text:p text:style-name="P6"/>
      <text:list text:style-name="LFO1" text:continue-numbering="true">
        <text:list-item>
          <text:p text:style-name="P7">APPROVAL OF MINUTES: <text:s/>THE FIRE BOARD REVIEWED THE MINUTES FROM THE<text:s/>AUGUST<text:s/>BOARD MEETING, NO CORRECTIONS OR ADDITIONS WERE NOTED. <text:s/>A MOTION WAS MADE BY L. TRUDO TO ACCEPT THE MINUTES AS PRESENTED AND IT WAS SECONDED BY<text:s/>T. UPTON. <text:s/>THE<text:s/>AUGUST<text:s/>BOARD MEETING MINUTES WERE ACCEPTED.<text:s/></text:p>
        </text:list-item>
      </text:list>
      <text:p text:style-name="P8"/>
      <text:list text:style-name="LFO1" text:continue-numbering="true">
        <text:list-item>
          <text:p text:style-name="P9">FINANCIAL REPORT WAS PRESENTED TO THE BOARD FOR REVIEW. C.JACKSON <text:s/>STATED<text:s/>THAT HE DID NOT HAVE THE COUNTY NUMBERS FOR REVIEW BECAUSE THEY HAVE NOT BEEN RELEASED YET, BUT WE ARE SLIGHTLY ABOVE LAST YEARS NUMBERS FOR PROJECTED CARRY OVER EVEN WITH THE INCREASE TO SALARIES AND WAGES. THERE WERE NO QUESTIONS FROM THE BOARD IN REGARD TO THE FINANCIAL REPORT.<text:s/>L TRUDO MADE A MOTION TO ACCEPT<text:s/>THE FINANCIAL REPORT AS PRESENTED AND IT WAS SECONDED BY<text:s/>T. UPTON.<text:s/><text:s text:c="2"/></text:p>
        </text:list-item>
      </text:list>
      <text:p text:style-name="P10"/>
      <text:list text:style-name="LFO1" text:continue-numbering="true">
        <text:list-item>
          <text:p text:style-name="P11"><text:span text:style-name="T12">CHIEFS REPORT. <text:s/>C. JACKSON REPORTED THAT THE<text:s/></text:span><text:span text:style-name="T13">TYPE 3 IS ON ASSIGNMENT IN NORTHERN CALIFORNIA AND WILL BE RETURNING ON THE 15TH</text:span><text:span text:style-name="T14">. <text:s/></text:span><text:span text:style-name="T15">(2)</text:span><text:span text:style-name="T16"><text:s/>HE REPORTED THAT</text:span><text:span text:style-name="T17"><text:s/>THERE HAS BEEN NO FURTHER CORRESPONDANCE WITH THE COMMERCIAL VENTURES THAT ARE BEING BUILT NEAR STATION 52</text:span><text:span text:style-name="T18">.(3)</text:span><text:span text:style-name="T19"><text:s/>HE REPORTED THAT THE COUNTY HAS LIFTED ALL FIRE RESTRICTIONS DUE TO THE RECENT RAIN. <text:s/>WITH NOTHING FURTHER TO REPORT,<text:s/></text:span><text:span text:style-name="T20"><text:s/>L. TRUDO MADE A MOTION TO ACCEPT THE CHIEFS REPORT AND IT WAS SECONDED B</text:span><text:span text:style-name="T21">Y T. UPTON</text:span><text:span text:style-name="T22">. <text:s/>THE CHIEFS REPORT WAS ACCEPTED</text:span><text:span text:style-name="T23"><text:s/>AS PRESENTED.<text:s/></text:span></text:p>
        </text:list-item>
      </text:list>
      <text:p text:style-name="P24"/>
      <text:list text:style-name="LFO1" text:continue-numbering="true">
        <text:list-item>
          <text:p text:style-name="P25">ADJOURNMENT: WITH NO OTHER BUSINESS TO DISCUSS, L. TRUDO MADE A MOTION TO ADJOURN THE<text:s/>SEPTEMBER<text:s/>BOARD MEETING. <text:s/>IT WAS SECONDED BY<text:s/>T. UPTON<text:s text:c="2"/>THE BOARD ADJOURNED AT 1913<text:s/>HOURS.<text:s/></text:p>
        </text:list-item>
      </text:list>
      <text:p text:style-name="P26"/>
      <text:p text:style-name="P27"/>
      <text:p text:style-name="P28"/>
      <text:p text:style-name="P29"/>
      <text:p text:style-name="P30"/>
      <text:p text:style-name="Standard"/>
      <text:p text:style-name="Standard"/>
      <text:p text:style-name="Standard"/>
      <text:p text:style-name="Standard">AUTHORIZED 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Jackson</meta:initial-creator>
    <dc:creator>Chris Jackson</dc:creator>
    <meta:creation-date>2025-09-10T16:28:00Z</meta:creation-date>
    <dc:date>2025-09-10T16:28:00Z</dc:date>
    <meta:print-date>2025-09-08T20:13:00Z</meta:print-date>
    <meta:template xlink:href="Normal" xlink:type="simple"/>
    <meta:editing-cycles>2</meta:editing-cycles>
    <meta:editing-duration>PT540S</meta:editing-duration>
    <meta:document-statistic meta:page-count="1" meta:paragraph-count="3" meta:word-count="244" meta:character-count="1638" meta:row-count="11" meta:non-whitespace-character-count="1397"/>
  </office:meta>
</office:document-meta>
</file>